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officeooo:paragraph-rsid="00a08fb7"/>
    </style:style>
    <style:style style:name="P9" style:family="paragraph" style:parent-style-name="DICTAMEN">
      <style:paragraph-properties fo:line-height="150%"/>
      <style:text-properties style:font-name="Verdana1" fo:font-size="11pt" officeooo:paragraph-rsid="00a08fb7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Verdana1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a08fb7" style:font-size-asian="11pt" style:font-size-complex="11pt"/>
    </style:style>
    <style:style style:name="P13" style:family="paragraph" style:parent-style-name="Encabezado_20_y_20_firmas_20_dictamen">
      <style:paragraph-properties fo:line-height="150%"/>
      <style:text-properties style:font-name="Verdana1" fo:font-size="11pt" officeooo:rsid="009ec67e" officeooo:paragraph-rsid="00a08fb7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11pt" officeooo:paragraph-rsid="00a08fb7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a08fb7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paragraph-rsid="00a4b679" style:font-size-asian="11pt" style:font-weight-asian="bold" style:font-size-complex="11pt" style:font-weight-complex="bold"/>
    </style:style>
    <style:style style:name="P19" style:family="paragraph" style:parent-style-name="Encabezado_20_y_20_firmas_20_dictamen" style:master-page-name="PÁGINA_20_OFICIAL">
      <style:paragraph-properties style:page-number="auto"/>
      <style:text-properties officeooo:paragraph-rsid="00a08fb7"/>
    </style:style>
    <style:style style:name="P20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paragraph-rsid="00a4b679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a08fb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a1881c"/>
    </style:style>
    <style:style style:name="T8" style:family="text">
      <style:text-properties style:font-name="Verdana1" fo:font-size="11pt" style:font-size-asian="11pt" style:font-size-complex="11pt"/>
    </style:style>
    <style:style style:name="T9" style:family="text">
      <style:text-properties style:font-name="Verdana1" fo:font-size="11pt" officeooo:rsid="00a1881c" style:font-size-asian="11pt" style:font-size-complex="11pt"/>
    </style:style>
    <style:style style:name="T10" style:family="text">
      <style:text-properties style:font-name="Verdana1" fo:font-size="11pt" officeooo:rsid="00a08fb7" style:font-size-asian="11pt" style:font-size-complex="11pt"/>
    </style:style>
    <style:style style:name="T11" style:family="text">
      <style:text-properties fo:font-variant="normal" fo:text-transform="none" fo:color="#000000" loext:opacity="100%" fo:letter-spacing="normal" fo:font-style="normal" officeooo:rsid="002059d6" style:font-name-complex="Verdana"/>
    </style:style>
    <style:style style:name="T12" style:family="text">
      <style:text-properties fo:font-variant="normal" fo:text-transform="none" fo:color="#000000" loext:opacity="100%" fo:letter-spacing="normal" fo:font-style="normal" officeooo:rsid="00a58e10" style:font-name-complex="Verdana"/>
    </style:style>
    <style:style style:name="T13" style:family="text">
      <style:text-properties fo:font-variant="normal" fo:text-transform="none" fo:color="#000000" loext:opacity="100%" fo:letter-spacing="normal" fo:font-style="normal" officeooo:rsid="00a4bcba" style:font-name-complex="Verdan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8"><text:span text:style-name="T8"><text:tab/>La Comisión de </text:span><text:span text:style-name="T9">Asuntos Comunales</text:span><text:span text:style-name="T8"> ha considerado el </text:span><text:span text:style-name="T10">P</text:span><text:span text:style-name="T8">royecto de </text:span><text:span text:style-name="T10">Ley</text:span><text:span text:style-name="T8"> </text:span><text:span text:style-name="ARTÍCULO"><text:span text:style-name="T10">50332 FP PS</text:span></text:span><text:span text:style-name="T8">, </text:span><text:span text:style-name="T10">d</text:span><text:span text:style-name="T8">e </text:span><text:span text:style-name="T10">la</text:span><text:span text:style-name="T8"> diputad</text:span><text:span text:style-name="T10">a CORGNIALI</text:span><text:span text:style-name="T8"> , </text:span><text:bookmark text:name="caratula50211"/><text:span text:style-name="T8">por el cual se autoriza al </text:span><text:span text:style-name="T10">P</text:span><text:span text:style-name="T8">oder </text:span><text:span text:style-name="T10">E</text:span><text:span text:style-name="T8">jecutivo, a donar a la </text:span><text:span text:style-name="T10">C</text:span><text:span text:style-name="T8">omuna de </text:span><text:span text:style-name="T10">A</text:span><text:span text:style-name="T8">rroyo </text:span><text:span text:style-name="T10">C</text:span><text:span text:style-name="T8">eibal, departamento </text:span><text:span text:style-name="T10">G</text:span><text:span text:style-name="T8">eneral </text:span><text:span text:style-name="T10">O</text:span><text:span text:style-name="T8">bligado los inmuebles de propiedad de la </text:span><text:span text:style-name="T9">P</text:span><text:span text:style-name="T8">rovincia; y, por las razones expuestas en los fundamentos y las que podrá dar el miembro informante, esta Comisión aconseja la aprobación del siguiente texto con modificaciones:</text:span></text:p>
      <text:p text:style-name="P14"/>
      <text:p text:style-name="P14"/>
      <text:p text:style-name="P15">LA LEGISLATURA DE LA PROVINCIA DE <text:span text:style-name="T5">SANTA FE</text:span></text:p>
      <text:p text:style-name="P16">SANCIONA CON FUERZA D<text:span text:style-name="T5">E</text:span></text:p>
      <text:p text:style-name="P16">LEY:</text:p>
      <text:p text:style-name="P17"/>
      <text:p text:style-name="P11"><text:span text:style-name="T6">ARTÍCULO 1 -</text:span> Autorízase al Poder Ejecutivo a donar a la Comuna de Arroyo Ceiba<text:span text:style-name="T5">l</text:span>, departamento General Obligado, los inmuebles de propiedad del Superior Gobierno de la Provincia que se detallan a continuación:</text:p>
      <text:p text:style-name="P10"/>
      <text:p text:style-name="P11">a) LOTE 1: inscripto al tomo 089P, folio 547, número 50764, de fecha 30/08/1957, Partida de Impuesto Inmobiliario Nº 03-14-00516935/0011, deslindado en plano Nº 21.149 del año 1956 y con una superficie de 8.000 m2, destinado al funcionamiento del actual Polideportivo Comunal.</text:p>
      <text:p text:style-name="P10"/>
      <text:p text:style-name="P11">b) LOTE 2: inscripto al tomo 089P, folio 547, número 50764, de fecha 30/08/1957, Partida de Impuesto Inmobiliario Nº 03-14-00-516935/0005, deslindado en plano N<text:span text:style-name="T5">°</text:span> 21.149 del año 1956 y con una superficie de 8.000 m2, destinado al actual emplazamiento de la plaza General San Martín de la Comuna.</text:p>
      <text:p text:style-name="P10"/>
      <text:p text:style-name="P11">c) LOTE 3: inscripto al tomo 089P, folio 547, número 50764, de fecha 30/08/1957, Partida de Impuesto Inmobiliario N.º 03-14-00-516935/0025, deslindado en plano N.º 21.149 del año 1956 y con una superficie de 10.000 m2, destinado al actual emplazamiento del Cementerio Comunal.</text:p>
      <text:p text:style-name="P10"/>
      <text:p text:style-name="P11"><text:soft-page-break/>d) LOTE 4: inscripto al tomo 089P, folio 547, número 50764, de fecha 30/08/1957, Partida de Impuesto Inmobiliario N<text:span text:style-name="T5">°</text:span>: 03-14-00-516935/0100, deslindado en plano N<text:span text:style-name="T5">°</text:span> 127.124 del año 1997 y con una superficie de 438,44 m2, destinado al actual emplazamiento del predio de maestranza comunal.</text:p>
      <text:p text:style-name="P10"/>
      <text:p text:style-name="P11">e) LOTE 5: inscripto al tomo 089P, folio 547, número 50764, de fecha 30/08/1957, Partida de Impuesto Inmobiliario N<text:span text:style-name="T5">°</text:span>: 03-14-00-516935/0101, deslindado en plano N.º<text:span text:style-name="T5"> </text:span>21.149 del año 1957 y con una superficie de 3.560,56 m2, destinado al actual emplazamiento del Edificio Comunal y Salón de Usos Múltiples.</text:p>
      <text:p text:style-name="P11"/>
      <text:p text:style-name="P11">Todos los inmuebles individualizados precedentemente son descriptos según</text:p>
      <text:p text:style-name="P11">plano de mensura mencionado.</text:p>
      <text:p text:style-name="P11"/>
      <text:p text:style-name="P11"><text:span text:style-name="T6">ARTÍCULO 2 -</text:span> Las donaciones a que refiere el artículo 1 de la presente se <text:span text:style-name="T7">solicitan</text:span> con el cargo de que dichos inmuebles sean destinados a la conformación de espacios de uso público y/o esparcimiento y funcionamiento de las actuales dependencias del estado comunal mencionadas precedentemente.</text:p>
      <text:p text:style-name="P11"/>
      <text:p text:style-name="P11"><text:span text:style-name="T6">ARTÍCULO 3 -</text:span> Las erogaciones que demande la implementación de la presente ley están a cargo del Gobierno Provincial.</text:p>
      <text:p text:style-name="P12"/>
      <text:p text:style-name="P12"><text:span text:style-name="T6">ARTÍCULO 4 -</text:span> Comuníquese al Poder Ejecutivo.</text:p>
      <text:p text:style-name="P12"/>
      <text:p text:style-name="P18"><text:span text:style-name="T11">SALA DE LA COMISIÓN – ZOOM, </text:span><text:span text:style-name="T12">29</text:span><text:span text:style-name="T11"> DE </text:span><text:span text:style-name="T12">MARZO</text:span><text:span text:style-name="T11"> 202</text:span><text:span text:style-name="T12">3</text:span><text:span text:style-name="T11">.</text:span></text:p>
      <text:p text:style-name="P18"><text:span text:style-name="T11"/></text:p>
      <text:p text:style-name="P18"><text:span text:style-name="T11">FIRMANTES : ORCIANI – REAL – ARMAS BELAVI – PINOTTI – SOLA - </text:span><text:span text:style-name="T13">BRAVO</text:span></text:p>
      <text:p text:style-name="P9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line-height="150%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1"><draw:text-box fo:min-height="50%"><text:p text:style-name="MP3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8M50S</meta:editing-duration>
    <meta:editing-cycles>6</meta:editing-cycles>
    <meta:generator>LibreOffice/7.4.5.1$Linux_X86_64 LibreOffice_project/40$Build-1</meta:generator>
    <meta:initial-creator>CÁMARA DE DIPUTADOS</meta:initial-creator>
    <dc:date>2023-03-29T17:20:51.884674563</dc:date>
    <meta:print-date>2023-03-28T11:52:14.836391092</meta:print-date>
    <meta:document-statistic meta:table-count="0" meta:image-count="1" meta:object-count="0" meta:page-count="2" meta:paragraph-count="24" meta:word-count="501" meta:character-count="3206" meta:non-whitespace-character-count="2721"/>
    <meta:template xlink:type="simple" xlink:actuate="onRequest" xlink:title="Hoja oficial" xlink:href="../../../../acomunales02/Documents/CÁMARA%202021/TRÁMITE%2004%20(Plantillas)/Hoja%20oficial.ott" meta:date="2023-02-14T11:34:56.088000000"/>
  </office:meta>
</office:document-meta>
</file>